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plaatsen beve­iligi­ngsma­atreg­elen , Papengracht 30 2311T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3973</text:p>
            <text:p text:style-name="common-al">Ingekomen: 28-04-2023 00:00</text:p>
            <text:p text:style-name="common-al">Locatie: Papengracht 30 2311T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3973" xlink:type="simple">publicatiesomgevingsvergunningen@leiden.nl</text:a> de volgende gegevens:</text:p>
            <text:p text:style-name="common-al">-het kenmerk van de aanvraag: Z/23/35239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380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0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0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3973</meta:user-defined>
    <meta:user-defined meta:name="DCTERMS.abstract">verbouwen en plaatsen beve­iligi­ngsma­atreg­elen </meta:user-defined>
    <dc:language>nl</dc:language>
    <meta:user-defined meta:name="OVERHEIDop.locatietype/OVERHEIDop.gebiedsmarkering">Punt</meta:user-defined>
    <meta:user-defined meta:name="DC.title">Aanvraag omgevingsvergunning, verbouwen en plaatsen beve­iligi­ngsma­atreg­elen , Papengracht 30 2311TX Leiden</meta:user-defined>
    <meta:user-defined meta:name="DCTERMS.W3CDTF/DCTERMS.available">2023-05-11</meta:user-defined>
    <meta:user-defined meta:name="DCTERMS.W3CDTF/OVERHEIDop.jaargang">2023</meta:user-defined>
    <meta:user-defined meta:name="OVERHEIDop.externeBijlage">LEIDEN_202305_GFO_ZAKEN_799975_7765361_16826866...|exb-2023-22164</meta:user-defined>
    <meta:user-defined meta:name="OVERHEIDop.publicationIssue">193806</meta:user-defined>
    <meta:user-defined meta:name="OVERHEIDop.GmbID/DC.identifier">gmb-2023-193806</meta:user-defined>
    <meta:user-defined meta:name="OVERHEIDop.versieInformatie"/>
  </office:meta>
</office:document-meta>
</file>