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voor de periode van 1 mei 2023 tot en met 31 december 2023 aan IJskar de Opschepper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IJskar de Opschepper in Lievelde voor de periode 1 mei 2023 tot en met 31 december 2023.</text:p>
            <text:p text:style-name="common-al">Datum besluit: 25 april 2023</text:p>
            <text:p text:style-name="common-al">Zaaknummer: 19608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608-2023</meta:user-defined>
    <dc:language>nl</dc:language>
    <meta:user-defined meta:name="OVERHEIDop.locatietype/OVERHEIDop.gebiedsmarkering">Woonplaats</meta:user-defined>
    <meta:user-defined meta:name="DC.title">Toestemming voor het gebruik van een standplaatsvergunning voor de periode van 1 mei 2023 tot en met 31 december 2023 aan IJskar de Opschepper te Lieve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805</meta:user-defined>
    <meta:user-defined meta:name="OVERHEIDop.GmbID/DC.identifier">gmb-2023-193805</meta:user-defined>
    <meta:user-defined meta:name="OVERHEIDop.versieInformatie"/>
  </office:meta>
</office:document-meta>
</file>