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edelijke Jekerkades te Maastricht. Verlenging beslistermijn omgevingsvergunning, het plegen van onderhoud aan de binnenstedelijke Jekerka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70WB</text:p>
            <text:p text:style-name="common-al">
            <text:span text:style-name="nadrukvet">Binnenstedelijke Jekerkades te Maastricht</text:span>
          </text:p>
            <text:p text:style-name="common-al">
            <text:span text:style-name="nadrukvet">het plegen van onderhoud aan de binnenstedelijke Jekerkades</text:span>
          </text:p>
            <text:p text:style-name="common-al"/>
            <text:p text:style-name="common-al">
            <text:span text:style-name="nadrukvet">Datum ontvangst aanvraag:</text:span> 9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379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innenstedelijke Jekerkades te Maastricht. Verlenging beslistermijn omgevingsvergunning, het plegen van onderhoud aan de binnenstedelijke Jekerkade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97</meta:user-defined>
    <meta:user-defined meta:name="OVERHEIDop.GmbID/DC.identifier">gmb-2023-193797</meta:user-defined>
    <meta:user-defined meta:name="OVERHEIDop.versieInformatie"/>
  </office:meta>
</office:document-meta>
</file>