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Tiendweg, Wickenburghseweg, Beusichemseweg en Groenedijkje, evenementenvergunning De Goyse Triathlo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5 april 2023 een aanvraag voor een evenementenvergunning ontvangen. De vergunning is aangevraagd voor het houden van De Goyse Triathlon op 24 juni 2023 van 19.00 tot 20.30 uur en op 25 juni 2023 van 11.0 tot 13.00 uur aan Tiendweg, Wickenburghseweg, Beusichemsewe en Groenedijkje in ’t Goy.</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9379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79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79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t Goy, Tiendweg, Wickenburghseweg, Beusichemseweg en Groenedijkje, evenementenvergunning De Goyse Triathlon</meta:user-defined>
    <meta:user-defined meta:name="DCTERMS.W3CDTF/DCTERMS.available">2023-05-03</meta:user-defined>
    <meta:user-defined meta:name="DCTERMS.W3CDTF/OVERHEIDop.jaargang">2023</meta:user-defined>
    <meta:user-defined meta:name="OVERHEIDop.publicationIssue">193794</meta:user-defined>
    <meta:user-defined meta:name="OVERHEIDop.GmbID/DC.identifier">gmb-2023-193794</meta:user-defined>
    <meta:user-defined meta:name="OVERHEIDop.versieInformatie"/>
  </office:meta>
</office:document-meta>
</file>