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egedyk 55 Wytgaard, (11057150) plaatsen van een kleine wind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379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9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9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 Hegedyk 55 Wytgaard, (11057150) plaatsen van een kleine windmolen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791</meta:user-defined>
    <meta:user-defined meta:name="OVERHEIDop.GmbID/DC.identifier">gmb-2023-193791</meta:user-defined>
    <meta:user-defined meta:name="OVERHEIDop.versieInformatie"/>
  </office:meta>
</office:document-meta>
</file>