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kappen van 2 bomen in de waterkering, Buitenwatersloot 2614XX ter hoogte van huisnummer 320 Delft </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4-04-2023</text:p>
            <text:p text:style-name="common-al">Buitenwatersloot ter hoogte van huisnummer 320 2614XX, het kappen van 2 bomen in de waterkering</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3782</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782</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782</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3-000607</meta:user-defined>
    <meta:user-defined meta:name="DCTERMS.abstract">Kappen Buitenwatersloot</meta:user-defined>
    <dc:language>nl</dc:language>
    <meta:user-defined meta:name="OVERHEIDop.locatietype/OVERHEIDop.gebiedsmarkering">Punt</meta:user-defined>
    <meta:user-defined meta:name="DC.title">Verlening omgevingsvergunning, het kappen van 2 bomen in de waterkering, Buitenwatersloot 2614XX ter hoogte van huisnummer 320 Delft</meta:user-defined>
    <meta:user-defined meta:name="DCTERMS.W3CDTF/DCTERMS.available">2023-05-04</meta:user-defined>
    <meta:user-defined meta:name="DCTERMS.W3CDTF/OVERHEIDop.jaargang">2023</meta:user-defined>
    <meta:user-defined meta:name="OVERHEIDop.publicationIssue">193782</meta:user-defined>
    <meta:user-defined meta:name="OVERHEIDop.GmbID/DC.identifier">gmb-2023-193782</meta:user-defined>
    <meta:user-defined meta:name="OVERHEIDop.versieInformatie"/>
  </office:meta>
</office:document-meta>
</file>