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COLLEGEBESLUIT TOT VASTSTELLING VAN DE BELEIDSREGELS INBURGERING GEMEENTE RHENEN 2023</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text:p>
            <text:p text:style-name="al">het wenselijk is voor de uitvoering van een aantal taken met betrekking tot de Wet inburgering, de wettelijke regels nader in te vullen en vorm te geven; </text:p>
            <text:p text:style-name="al"/>
            <text:p text:style-name="al">Gelet op</text:p>
            <text:p text:style-name="al">de Wet inburgering 2013 en de Wet inburgering 2021;</text:p>
            <text:p text:style-name="al">de Participatiewet;</text:p>
            <text:p text:style-name="al">artikel 4:81 van de Algemene wet bestuursrecht;</text:p>
            <text:p text:style-name="al">de Periodieke uitvoeringsbrieven inburgering van de minister van SZW van 29 mei 2019 en 12 november 2019.</text:p>
            <text:p text:style-name="al"/>
            <text:p text:style-name="al">Besluit</text:p>
            <text:p text:style-name="al"/>
            <text:p text:style-name="al">vast te stellen de Beleidsregels inburgering gemeente Rhenen 2023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sielmigranten: inburgeraar als bedoeld in artikel 13, eerste lid, Wet inburgering 2021; </text:p>
                    </text:list-item>
                    <text:list-item text:style-override="id1-3-2-2-1-2-2-1-3-2">
                      <text:number>b.</text:number>
                      <text:p text:style-name="al">AZC: Asielzoekerscentrum; </text:p>
                    </text:list-item>
                    <text:list-item text:style-override="id1-3-2-2-1-2-2-1-3-3">
                      <text:number>c.</text:number>
                      <text:p text:style-name="al">College: het college van burgemeester en wethouders van de gemeente Rhenen; </text:p>
                    </text:list-item>
                    <text:list-item text:style-override="id1-3-2-2-1-2-2-1-3-4">
                      <text:number>d.</text:number>
                      <text:p text:style-name="al">DUO: Dienst Uitvoering Onderwijs; </text:p>
                    </text:list-item>
                    <text:list-item text:style-override="id1-3-2-2-1-2-2-1-3-5">
                      <text:number>e.</text:number>
                      <text:p text:style-name="al">Inburgeraar: inburgeraar die valt onder de Wet Inburgering;</text:p>
                    </text:list-item>
                    <text:list-item text:style-override="id1-3-2-2-1-2-2-1-3-6">
                      <text:number>f.</text:number>
                      <text:p text:style-name="al">Inburgeringstraject: het verplichte inburgeringstraject, zoals dat is vastgelegd onder de Wet inburgering 2007 of 2013 of de Wet inburgering 2021 en de op basis daarvan genomen besluiten van algemene strekking van het college; </text:p>
                    </text:list-item>
                    <text:list-item text:style-override="id1-3-2-2-1-2-2-1-3-7">
                      <text:number>g.</text:number>
                      <text:p text:style-name="al">IND: Immigratie- en Naturalisatiedienst; </text:p>
                    </text:list-item>
                    <text:list-item text:style-override="id1-3-2-2-1-2-2-1-3-8">
                      <text:number>h.</text:number>
                      <text:p text:style-name="al">Gezinsmigranten: inburgeraar die verblijf heeft op grond van een verblijfsvergunning regulier voor bepaalde tijd, met uitzondering van inburgeraar als bedoeld in artikel 13, eerste lid, onderdeel b, Wet inburgering 2021 (hieronder vallen ook overige migranten);</text:p>
                    </text:list-item>
                    <text:list-item text:style-override="id1-3-2-2-1-2-2-1-3-9">
                      <text:number>i.</text:number>
                      <text:p text:style-name="al">Blik op Werk: stichting die het keurmerk Inburgering verstrekt en toezich houdt op de naleving van de aan het keurmerk verbonden voorwaarden; </text:p>
                    </text:list-item>
                    <text:list-item text:style-override="id1-3-2-2-1-2-2-1-3-10">
                      <text:number>j.</text:number>
                      <text:p text:style-name="al">Leerroute: de B1-route, de Onderwijsroute (HBO/WO) of de Zelfredzaamheidsroute (Z-route); </text:p>
                    </text:list-item>
                    <text:list-item text:style-override="id1-3-2-2-1-2-2-1-3-11">
                      <text:number>k.</text:number>
                      <text:p text:style-name="al">MAP: Module Arbeidsmarkt en Participatie; </text:p>
                    </text:list-item>
                    <text:list-item text:style-override="id1-3-2-2-1-2-2-1-3-12">
                      <text:number>l.</text:number>
                      <text:p text:style-name="al">Na-reizigers: gezinsleden van de inburgeraar die op basis van een machtiging tot voorlopig verblijf naar Nederland reizen. </text:p>
                    </text:list-item>
                    <text:list-item text:style-override="id1-3-2-2-1-2-2-1-3-13">
                      <text:number>m.</text:number>
                      <text:p text:style-name="al">(Extra) ondersteuning: vergoeding van de kosten die nodig zijn om het inburgeringsexamen te halen en/of aan de inburgeringsplicht te voldoen dan wel hiervoor ontheffing te krijgen;</text:p>
                    </text:list-item>
                    <text:list-item text:style-override="id1-3-2-2-1-2-2-1-3-14">
                      <text:number>n.</text:number>
                      <text:p text:style-name="al">PIP: Persoonlijk Plan Inburgering en Participatie; </text:p>
                    </text:list-item>
                    <text:list-item text:style-override="id1-3-2-2-1-2-2-1-3-15">
                      <text:number>o.</text:number>
                      <text:p text:style-name="al">PVT: Participatieverklaringstraject; </text:p>
                    </text:list-item>
                    <text:list-item text:style-override="id1-3-2-2-1-2-2-1-3-16">
                      <text:number>p.</text:number>
                      <text:p text:style-name="al">Taalaanbieder: cursusinstelling als bedoeld in de Wet inburgering, die sinds minimaal één jaar beschikt over het keurmerk van Blik op Werk;</text:p>
                    </text:list-item>
                    <text:list-item text:style-override="id1-3-2-2-1-2-2-1-3-17">
                      <text:number>q.</text:number>
                      <text:p text:style-name="al">Wet: de Wet inburgering 2021.</text:p>
                    </text:list-item>
                  </text:list>
                </text:list-item>
                <text:list-item text:style-override="id1-3-2-2-1-2-2-2">
                  <text:number>2.</text:number>
                  <text:p text:style-name="al">Alle begrippen die in deze beleidsregels worden gebruikt en die niet nader worden omschreven, hebben dezelfde betekenis als in de Wet, de Participatiewet, het Besluit inburgering 2021, de Regeling inburgering 2021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LANKEREND BELEID</text:p>
            <text:section text:name="artikel_id1-3-2-2-2-2" text:style-name="artikel">
              <text:p text:style-name="artikel_kop_titel"><text:span text:style-name="artikel_kop_label">Artikel</text:span> <text:span text:style-name="artikel_kop_nr">2.</text:span> Vergoeding van reiskosten of fiets</text:p>
              <text:list text:style-name="id1-3-2-2-2-2-2">
                <text:list-item text:style-override="id1-3-2-2-2-2-2-1">
                  <text:number>1.</text:number>
                  <text:p text:style-name="al">Als de asielmigrant reiskosten heeft in verband met het volgen van taallessen en zelf nog niet beschikt over een fiets, dan kunnen deze reiskosten door het college worden vergoed gedurende een periode van 3 maanden.</text:p>
                </text:list-item>
                <text:list-item text:style-override="id1-3-2-2-2-2-2-2">
                  <text:number>2.</text:number>
                  <text:p text:style-name="al">De periode als bedoeld in lid 1 gaat in met ingang van de datum waarop met de taallessen wordt gestart.</text:p>
                </text:list-item>
                <text:list-item text:style-override="id1-3-2-2-2-2-2-3">
                  <text:number>3.</text:number>
                  <text:p text:style-name="al">De periode als bedoeld in lid 1 kan worden verlengd als er sprake is van persoonlijke omstandigheden. </text:p>
                </text:list-item>
                <text:list-item text:style-override="id1-3-2-2-2-2-2-4">
                  <text:number>4.</text:number>
                  <text:p text:style-name="al">Als de reisafstand meer is dan 10 kilometer enkele reis, dan is de periode als bedoeld in lid 1 gelijk aan de duur van de leerroute. </text:p>
                </text:list-item>
                <text:list-item text:style-override="id1-3-2-2-2-2-2-5">
                  <text:number>5.</text:number>
                  <text:p text:style-name="al">De hoogte van de vergoeding is gelijk aan de goedkoopste vorm van openbaar vervoer.</text:p>
                </text:list-item>
                <text:list-item text:style-override="id1-3-2-2-2-2-2-6">
                  <text:number>6.</text:number>
                  <text:p text:style-name="al">Als de asielmigrant niet beschikt over een fiets, maar deze nodig heeft in verband met het volgen van taallessen dan worden de kosten van een fiets vergoed, waarbij geldt dat wordt uitgegaan van de meest goedkope optie. </text:p>
                </text:list-item>
                <text:list-item text:style-override="id1-3-2-2-2-2-2-7">
                  <text:number>7.</text:number>
                  <text:p text:style-name="al">Aan de vergoeding kunnen voorwaarden verbonden worden of er kunnen individuele afspraken gemaakt worden over voorliggende voorzieningen of overige regelingen.</text:p>
                </text:list-item>
              </text:list>
              <text:p text:style-name="al"/>
            </text:section>
            <text:section text:name="artikel_id1-3-2-2-2-3" text:style-name="artikel">
              <text:p text:style-name="artikel_kop_titel"><text:span text:style-name="artikel_kop_label">Artikel</text:span> <text:span text:style-name="artikel_kop_nr">3.</text:span> Vergoeding laptop</text:p>
              <text:list text:style-name="id1-3-2-2-2-3-2">
                <text:list-item text:style-override="id1-3-2-2-2-3-2-1">
                  <text:number>1.</text:number>
                  <text:p text:style-name="al">Aan een asielmigrant die een inburgeringstraject volgt, kunnen de kosten van de aanschaf van een laptop éénmalig vergoed worden als deze voor het inburgeringstraject noodzakelijk is. </text:p>
                </text:list-item>
                <text:list-item text:style-override="id1-3-2-2-2-3-2-2">
                  <text:number>2.</text:number>
                  <text:p text:style-name="al">Voor de asielmigrant in de Onderwijsroute wordt de laptop in ieder geval als noodzakelijk geacht.</text:p>
                </text:list-item>
                <text:list-item text:style-override="id1-3-2-2-2-3-2-3">
                  <text:number>3.</text:number>
                  <text:p text:style-name="al">De vergoeding is maximaal € 500,-. </text:p>
                </text:list-item>
                <text:list-item text:style-override="id1-3-2-2-2-3-2-4">
                  <text:number>4.</text:number>
                  <text:p text:style-name="al">In afwijking van lid 3 wordt de vergoeding individueel bepaald indien de aanbieder van de Onderwijsroute voor de inburgeraar, die een technische studies of een vergelijkbare studie volgt, een laptop voor technische studies of vergelijkbaar noodzakelijk acht.  </text:p>
                </text:list-item>
                <text:list-item text:style-override="id1-3-2-2-2-3-2-5">
                  <text:number>5.</text:number>
                  <text:p text:style-name="al">Aan de vergoeding kunnen voorwaarden verbonden worden of er kunnen individuele afspraken gemaakt worden over voorliggende voorzieningen of overige regelingen.</text:p>
                </text:list-item>
              </text:list>
              <text:p text:style-name="al"/>
            </text:section>
            <text:section text:name="artikel_id1-3-2-2-2-4" text:style-name="artikel">
              <text:p text:style-name="artikel_kop_titel"><text:span text:style-name="artikel_kop_label">Artikel</text:span> <text:span text:style-name="artikel_kop_nr">4.</text:span> Vergoeding kosten aanvraag ontheffing</text:p>
              <text:list text:style-name="id1-3-2-2-2-4-2">
                <text:list-item text:style-override="id1-3-2-2-2-4-2-1">
                  <text:number>1.</text:number>
                  <text:p text:style-name="al">Als de asielmigrant op advies van het college bij DUO een ontheffing van de inburgeringsplicht aanvraagt, kunnen de hieraan verbonden kosten door het college betaald worden. </text:p>
                </text:list-item>
                <text:list-item text:style-override="id1-3-2-2-2-4-2-2">
                  <text:number>2.</text:number>
                  <text:p text:style-name="al">De kosten voor de aanvraag van de ontheffing worden door het college rechtstreeks aan DUO betaald en na toekenning van de ontheffing worden deze kosten door DUO terugbetaald aan het colleg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T INBURGERING 2013</text:p>
            <text:section text:name="artikel_id1-3-2-2-3-2" text:style-name="artikel">
              <text:p text:style-name="artikel_kop_titel"><text:span text:style-name="artikel_kop_label">Artikel</text:span> <text:span text:style-name="artikel_kop_nr">5.</text:span> Doelgroep </text:p>
              <text:list text:style-name="id1-3-2-2-3-2-2">
                <text:list-item text:style-override="id1-3-2-2-3-2-2-1">
                  <text:number>1.</text:number>
                  <text:p text:style-name="al">Een inburgeraar komt in aanmerking voor extra ondersteuning, als de inburgeraar:</text:p>
                  <text:list text:style-name="id1-3-2-2-3-2-2-1-3">
                    <text:list-item text:style-override="id1-3-2-2-3-2-2-1-3-1">
                      <text:number>a.</text:number>
                      <text:p text:style-name="al">Behoort tot de groep inburgeraars op grond van de Wet inburgering 2013; </text:p>
                    </text:list-item>
                    <text:list-item text:style-override="id1-3-2-2-3-2-2-1-3-2">
                      <text:number>b.</text:number>
                      <text:p text:style-name="al">Een inburgeringsplicht heeft op basis van de Wet inburgering 2013 of inburgeringsplichtig wordt tot aan de inwerkingtreding van de Wet inburgering 2021; </text:p>
                    </text:list-item>
                    <text:list-item text:style-override="id1-3-2-2-3-2-2-1-3-3">
                      <text:number>c.</text:number>
                      <text:p text:style-name="al">Meer dan € 7.500, - van de DUO-lening bestemd voor inburgering heeft gebruikt en van wie de inburgeringstermijn binnen 12 maanden afloopt; of</text:p>
                    </text:list-item>
                    <text:list-item text:style-override="id1-3-2-2-3-2-2-1-3-4">
                      <text:number>d.</text:number>
                      <text:p text:style-name="al">Die meer dan € 9.500, - van de DUO-lening bestemd voor inburgering heeft gebruikt ongeacht de afloop van de inburgeringstermijn. </text:p>
                    </text:list-item>
                  </text:list>
                </text:list-item>
                <text:list-item text:style-override="id1-3-2-2-3-2-2-2">
                  <text:number>2.</text:number>
                  <text:p text:style-name="al">Het college kan in het voordeel van de inburgeraar afwijken van de eis in het eerste lid, onderdeel c, als de verwachting is dat deze binnenkort aan de eis voldoet of als er andere zwaarwegende redenen zijn, en het duidelijk is dat het inburgeringsproces niet zonder extra ondersteuning succesvol afgerond kan worden. </text:p>
                </text:list-item>
              </text:list>
              <text:p text:style-name="al"/>
            </text:section>
            <text:section text:name="artikel_id1-3-2-2-3-3" text:style-name="artikel">
              <text:p text:style-name="artikel_kop_titel"><text:span text:style-name="artikel_kop_label">Artikel</text:span> <text:span text:style-name="artikel_kop_nr">6.</text:span> Aanvraag en intake extra ondersteuning</text:p>
              <text:list text:style-name="id1-3-2-2-3-3-2">
                <text:list-item text:style-override="id1-3-2-2-3-3-2-1">
                  <text:number>1.</text:number>
                  <text:p text:style-name="al">Een aanvraag om extra ondersteuning wordt aangevraagd via een trajectplan, bij de klantmanager of consulent. Aanvullend kan een gesprek met de inburgeraar plaatsvinden. </text:p>
                </text:list-item>
                <text:list-item text:style-override="id1-3-2-2-3-3-2-2">
                  <text:number>2.</text:number>
                  <text:p text:style-name="al">Als er meer informatie en/of documenten nodig is/zijn voor het behandelen van de aanvraag, wordt dit door de inburgeraar aangeleverd en of wordt dit bij de taalaanbieder(s) opgevraagd door het college. </text:p>
                </text:list-item>
              </text:list>
              <text:p text:style-name="al"/>
            </text:section>
            <text:section text:name="artikel_id1-3-2-2-3-4" text:style-name="artikel">
              <text:p text:style-name="artikel_kop_titel"><text:span text:style-name="artikel_kop_label">Artikel</text:span> <text:span text:style-name="artikel_kop_nr">7.</text:span> Toetsing toekenning extra taallessen </text:p>
              <text:p text:style-name="al">Het verzoek om in aanmerking te komen voor de extra ondersteuning in de vorm van taallessen op basis van deze beleidsregel wordt getoetst aan de hand van een toetsingskader. Hierbij wordt onder meer gelet op: </text:p>
              <text:list text:style-name="id1-3-2-2-3-4-3">
                <text:list-item text:style-override="id1-3-2-2-3-4-3-1">
                  <text:number>a.</text:number>
                  <text:p text:style-name="al">De noodzaak</text:p>
                  <text:p text:style-name="al">Als onvoldoende duidelijk is dat de inburgeraar niet zonder extra taallessen aan diens inburgeringsplicht kan voldoen, dan kan er besloten worden om geen (volledige) extra ondersteuning te verstrekken. </text:p>
                </text:list-item>
                <text:list-item text:style-override="id1-3-2-2-3-4-3-2">
                  <text:number>b.</text:number>
                  <text:p text:style-name="al">De verwijtbaarheid</text:p>
                  <text:p text:style-name="al">Als er door eigen toedoen van de inburgeraar onvoldoende vorderingen zijn gemaakt in het voldoen aan de inburgeringsplicht, dan kan er besloten worden om geen (volledige) extra ondersteuning te verstrekken. </text:p>
                </text:list-item>
                <text:list-item text:style-override="id1-3-2-2-3-4-3-3">
                  <text:number>c.</text:number>
                  <text:p text:style-name="al">De motivatie van de inburgeraar</text:p>
                  <text:p text:style-name="al">Als er vermoeden is dat er onvoldoende motivatie is bij de inburgeraar om aan de inburgeringsplicht te voldoen, dan kan er besloten worden om geen (volledige) extra taallessen te verstrekken. </text:p>
                </text:list-item>
                <text:list-item text:style-override="id1-3-2-2-3-4-3-4">
                  <text:number>d.</text:number>
                  <text:p text:style-name="al">De aanwezigheid</text:p>
                  <text:p text:style-name="al">Als de inburgeraar verwijtbaar onvoldoende aanwezig is geweest tijdens de gevolgde taallessen, waarbij als richtlijn een 80% aanwezigheidseis geldt, dan kan er besloten worden om geen (volledige) extra taallessen te verstrekken. </text:p>
                </text:list-item>
                <text:list-item text:style-override="id1-3-2-2-3-4-3-5">
                  <text:number>e.</text:number>
                  <text:p text:style-name="al">De financiële draagkracht</text:p>
                  <text:p text:style-name="al">Als de inburgeraar en diens gezin voldoende financiële draagkracht hebben, dan kan er besloten worden om geen extra taallessen te verstrekken. Hierbij wordt een vermogensgrens en inkomensgrens gebruikt. Voor de vermogensgrens wordt aangesloten op artikel 34 van de Participatiewet. Bij de inkomensgrens wordt uitgegaan van 120% van de bijstandsnorm. Bij inburgeraars met een hoger vermogen of inkomen kan er van uit worden gegaan dat er financiële draagkracht is. </text:p>
                </text:list-item>
                <text:list-item text:style-override="id1-3-2-2-3-4-3-6">
                  <text:number>f.</text:number>
                  <text:p text:style-name="al">Voorliggende voorzieningen, zoals mogelijkheden voor uitstel via DUO. </text:p>
                </text:list-item>
                <text:list-item text:style-override="id1-3-2-2-3-4-3-7">
                  <text:number>g.</text:number>
                  <text:p text:style-name="al">De gemaakte vorderingen van de inburgeraar en de nog resterende verplichtingen om aan de inburgeringsplicht te voldoen. </text:p>
                </text:list-item>
                <text:list-item text:style-override="id1-3-2-2-3-4-3-8">
                  <text:number>h.</text:number>
                  <text:p text:style-name="al">De wijze waarop de DUO-lening is besteed, en welk deel van de lening nog besteed kan worden. </text:p>
                </text:list-item>
                <text:list-item text:style-override="id1-3-2-2-3-4-3-9">
                  <text:number>i.</text:number>
                  <text:p text:style-name="al">De kwaliteit van de taalaanbieder(s)</text:p>
                  <text:p text:style-name="al">Het moet aannemelijk zijn dat het aanbod zoals de taallessen van de opgegeven taalaanbieder(s) van voldoende kwaliteit is. Hierbij geldt als richtlijn dat vergoeding van kosten enkel plaatsvindt aan taalaanbieders als bedoeld in de Wet inburgering 2013, die sinds minimaal één jaar beschikken over het keurmerk van Blik op Werk. </text:p>
                </text:list-item>
              </text:list>
              <text:p text:style-name="al"/>
            </text:section>
            <text:section text:name="artikel_id1-3-2-2-3-5" text:style-name="artikel">
              <text:p text:style-name="artikel_kop_titel"><text:span text:style-name="artikel_kop_label">Artikel</text:span> <text:span text:style-name="artikel_kop_nr">8.</text:span> Toekenning extra ondersteuning</text:p>
              <text:list text:style-name="id1-3-2-2-3-5-2">
                <text:list-item text:style-override="id1-3-2-2-3-5-2-1">
                  <text:number>1.</text:number>
                  <text:p text:style-name="al">In een opgesteld plan van aanpak wordt aan de inburgeraar kenbaar gemaakt of en onder welke voorwaarden de extra ondersteuning wordt toegekend. </text:p>
                </text:list-item>
                <text:list-item text:style-override="id1-3-2-2-3-5-2-2">
                  <text:number>2.</text:number>
                  <text:p text:style-name="al">De voorwaarden zoals bedoeld in het eerste lid van dit artikel hebben onder meer betrekking op: </text:p>
                  <text:list text:style-name="id1-3-2-2-3-5-2-2-3">
                    <text:list-item text:style-override="id1-3-2-2-3-5-2-2-3-1">
                      <text:number>a.</text:number>
                      <text:p text:style-name="al">de duur van de extra ondersteuning; </text:p>
                    </text:list-item>
                    <text:list-item text:style-override="id1-3-2-2-3-5-2-2-3-2">
                      <text:number>b.</text:number>
                      <text:p text:style-name="al">wanneer de extra ondersteuning wordt verstrekt en/of wordt ingetrokken;</text:p>
                    </text:list-item>
                    <text:list-item text:style-override="id1-3-2-2-3-5-2-2-3-3">
                      <text:number>c.</text:number>
                      <text:p text:style-name="al">de hoogte van de vergoeding(en); en </text:p>
                    </text:list-item>
                    <text:list-item text:style-override="id1-3-2-2-3-5-2-2-3-4">
                      <text:number>d.</text:number>
                      <text:p text:style-name="al">de (prestatie)verplichtingen waar de inburgeraar zich aan moet houden. </text:p>
                    </text:list-item>
                  </text:list>
                </text:list-item>
              </text:list>
              <text:p text:style-name="al"/>
            </text:section>
            <text:section text:name="artikel_id1-3-2-2-3-6" text:style-name="artikel">
              <text:p text:style-name="artikel_kop_titel"><text:span text:style-name="artikel_kop_label">Artikel</text:span> <text:span text:style-name="artikel_kop_nr">9.</text:span> Uitgangspunten en hoogte bij vergoeding </text:p>
              <text:list text:style-name="id1-3-2-2-3-6-2">
                <text:list-item text:style-override="id1-3-2-2-3-6-2-1">
                  <text:number>1.</text:number>
                  <text:p text:style-name="al">Er wordt uitgegaan van een adequate oplossing bij het bepalen van de extra ondersteuning die nodig is voor de inburgeraar. </text:p>
                </text:list-item>
                <text:list-item text:style-override="id1-3-2-2-3-6-2-2">
                  <text:number>2.</text:number>
                  <text:p text:style-name="al">Voor de hoogte van de (deel)vergoeding geldt als richtlijn dat er maximaal een ondersteuningsbedrag van € 2.000, - wordt verstrekt. In bijzondere gevallen kan hiervan gemotiveerd worden afgeweken om maatwerk te kunnen bieden. </text:p>
                </text:list-item>
                <text:list-item text:style-override="id1-3-2-2-3-6-2-3">
                  <text:number>3.</text:number>
                  <text:p text:style-name="al">Een vergoeding kan in delen plaatsvinden en met (extra) voorwaarden per deelbetaling. </text:p>
                </text:list-item>
              </text:list>
              <text:p text:style-name="al"/>
            </text:section>
            <text:section text:name="artikel_id1-3-2-2-3-7" text:style-name="artikel">
              <text:p text:style-name="artikel_kop_titel"><text:span text:style-name="artikel_kop_label">Artikel</text:span> <text:span text:style-name="artikel_kop_nr">10.</text:span> Betaling en kosten </text:p>
              <text:list text:style-name="id1-3-2-2-3-7-2">
                <text:list-item text:style-override="id1-3-2-2-3-7-2-1">
                  <text:number>1.</text:number>
                  <text:p text:style-name="al">Het uitgangspunt is dat betaling van het ondersteuningsbedrag plaatsvindt via declaratie aan de inburgeraar. Bij uitzondering wordt de betaling gedaan aan de taalaanbieder(s). </text:p>
                </text:list-item>
                <text:list-item text:style-override="id1-3-2-2-3-7-2-2">
                  <text:number>2.</text:number>
                  <text:p text:style-name="al">Er kan enkel vergoeding worden verstrekt voor kosten die inburgeraars oorspronkelijk uit hun DUO-lening konden betalen, zoals taallessen, examentraining en examens.</text:p>
                </text:list-item>
              </text:list>
              <text:p text:style-name="al"/>
            </text:section>
            <text:section text:name="artikel_id1-3-2-2-3-8" text:style-name="artikel">
              <text:p text:style-name="artikel_kop_titel"><text:span text:style-name="artikel_kop_label">Artikel</text:span> <text:span text:style-name="artikel_kop_nr">11.</text:span> Tussentijdse beëindiging extra ondersteuning </text:p>
              <text:p text:style-name="al">De extra ondersteuning aan de inburgeraar en de daarbij horende vergoeding die nog resteert kan tussentijds beëindigd worden als de inburgeraar naar het oordeel van het college niet (voldoende) deelneemt aan de taallessen en deze niet wens voor te zetten en/of in andere bijzondere gevallen waarbij het niet wenselijk is om de ondersteuning voort te zetten. </text:p>
              <text:p text:style-name="al"/>
            </text:section>
            <text:p text:style-name="hoofdstuk_bottom"/>
          </text:section>
          <text:section text:name="hoofdstuk_id1-3-2-2-4" text:style-name="hoofdstuk">
            <text:p text:style-name="hoofdstuk_kop"><text:span text:style-name="label">HOOFDSTUK</text:span> <text:span text:style-name="nr">4.</text:span> WET INBURGERING 2021</text:p>
            <text:section text:name="artikel_id1-3-2-2-4-2" text:style-name="artikel">
              <text:p text:style-name="artikel_kop_titel"><text:span text:style-name="artikel_kop_label">Artikel</text:span> <text:span text:style-name="artikel_kop_nr">12.</text:span> Algemeen</text:p>
              <text:list text:style-name="id1-3-2-2-4-2-2">
                <text:list-item text:style-override="id1-3-2-2-4-2-2-1">
                  <text:number>1.</text:number>
                  <text:p text:style-name="al">Het college draagt er zorg voor dat de inburgeraar op adequate wijze informatie ontvangt over: </text:p>
                  <text:list text:style-name="id1-3-2-2-4-2-2-1-3">
                    <text:list-item text:style-override="id1-3-2-2-4-2-2-1-3-1">
                      <text:number>a.</text:number>
                      <text:p text:style-name="al">De rechten en plichten; </text:p>
                    </text:list-item>
                    <text:list-item text:style-override="id1-3-2-2-4-2-2-1-3-2">
                      <text:number>b.</text:number>
                      <text:p text:style-name="al">De MAP; </text:p>
                    </text:list-item>
                    <text:list-item text:style-override="id1-3-2-2-4-2-2-1-3-3">
                      <text:number>c.</text:number>
                      <text:p text:style-name="al">Het PVT; </text:p>
                    </text:list-item>
                    <text:list-item text:style-override="id1-3-2-2-4-2-2-1-3-4">
                      <text:number>d.</text:number>
                      <text:p text:style-name="al">De leerroutes. </text:p>
                    </text:list-item>
                  </text:list>
                </text:list-item>
                <text:list-item text:style-override="id1-3-2-2-4-2-2-2">
                  <text:number>2.</text:number>
                  <text:p text:style-name="al">Het college let erop dat het traject niet langer duurt dan nodig is (snelheid).</text:p>
                </text:list-item>
                <text:list-item text:style-override="id1-3-2-2-4-2-2-3">
                  <text:number>3.</text:number>
                  <text:p text:style-name="al">Het college stelt voor iedere inburgeraar een passend (maatwerk) traject vast.</text:p>
                </text:list-item>
                <text:list-item text:style-override="id1-3-2-2-4-2-2-4">
                  <text:number>4.</text:number>
                  <text:p text:style-name="al">Het college neemt de Brede intake zo snel mogelijk af, eventueel tijdens het verblijf in het AZC.</text:p>
                </text:list-item>
                <text:list-item text:style-override="id1-3-2-2-4-2-2-5">
                  <text:number>5.</text:number>
                  <text:p text:style-name="al">De inburgeraar wordt maximaal twee keer opgeroepen door de taalaanbieder, de aanbieder van de MAP of de aanbieder van het PVT. Daarna wordt de inburgeraar teruggemeld bij de gemeente:  </text:p>
                </text:list-item>
              </text:list>
              <text:p text:style-name="al"/>
            </text:section>
            <text:section text:name="artikel_id1-3-2-2-4-3" text:style-name="artikel">
              <text:p text:style-name="artikel_kop_titel"><text:span text:style-name="artikel_kop_label">Artikel</text:span> <text:span text:style-name="artikel_kop_nr">13.</text:span> Het persoonlijk plan inburgering en participatie </text:p>
              <text:list text:style-name="id1-3-2-2-4-3-2">
                <text:list-item text:style-override="id1-3-2-2-4-3-2-1">
                  <text:number>1.</text:number>
                  <text:p text:style-name="al">Het college stelt na afronding van de Brede intake en op basis van de hieruit verkregen informatie het PIP op. Dit gebeurt zoveel mogelijk in samenspraak met de inburgeraar.</text:p>
                </text:list-item>
                <text:list-item text:style-override="id1-3-2-2-4-3-2-2">
                  <text:number>2.</text:number>
                  <text:p text:style-name="al">In ieder geval worden in een gesprek besproken:</text:p>
                  <text:list text:style-name="id1-3-2-2-4-3-2-2-3">
                    <text:list-item text:style-override="id1-3-2-2-4-3-2-2-3-1">
                      <text:number>a.</text:number>
                      <text:p text:style-name="al">De uitkomsten van de Brede intake;</text:p>
                    </text:list-item>
                    <text:list-item text:style-override="id1-3-2-2-4-3-2-2-3-2">
                      <text:number>b.</text:number>
                      <text:p text:style-name="al">De persoonlijke leerdoelen van de inburgeraar in het inburgeringstraject;</text:p>
                    </text:list-item>
                    <text:list-item text:style-override="id1-3-2-2-4-3-2-2-3-3">
                      <text:number>c.</text:number>
                      <text:p text:style-name="al">Welke leerroute als passend wordt gezien en waarom;</text:p>
                    </text:list-item>
                    <text:list-item text:style-override="id1-3-2-2-4-3-2-2-3-4">
                      <text:number>d.</text:number>
                      <text:p text:style-name="al">De rechten en plichten van de inburgeraar tijdens het inburgeringstraject;</text:p>
                    </text:list-item>
                    <text:list-item text:style-override="id1-3-2-2-4-3-2-2-3-5">
                      <text:number>e.</text:number>
                      <text:p text:style-name="al">De verwachtingen van de inburgeraar over het inburgeringstraject; </text:p>
                    </text:list-item>
                    <text:list-item text:style-override="id1-3-2-2-4-3-2-2-3-6">
                      <text:number>f.</text:number>
                      <text:p text:style-name="al">De rol van het college bij dit inburgeringstraject; </text:p>
                    </text:list-item>
                    <text:list-item text:style-override="id1-3-2-2-4-3-2-2-3-7">
                      <text:number>g.</text:number>
                      <text:p text:style-name="al">Voor gezinsmigranten: het advies voor de leerroute;</text:p>
                    </text:list-item>
                    <text:list-item text:style-override="id1-3-2-2-4-3-2-2-3-8">
                      <text:number>h.</text:number>
                      <text:p text:style-name="al">Voor asielmigranten en overige migranten: het aanbod aan passend en kwalitatief goed inburgeringsonderwijs waarmee de migrant de leerroute kan volgen en voltooien.</text:p>
                    </text:list-item>
                  </text:list>
                </text:list-item>
                <text:list-item text:style-override="id1-3-2-2-4-3-2-3">
                  <text:number>3.</text:number>
                  <text:p text:style-name="al">Het college stemt het PIP af op de persoonlijke situatie, ontwikkelbehoeften en capaciteiten van de inburgeraar. </text:p>
                </text:list-item>
                <text:list-item text:style-override="id1-3-2-2-4-3-2-4">
                  <text:number>4.</text:number>
                  <text:p text:style-name="al">Het college biedt maatschappelijke begeleiding aan ter bevorderen van de (financiele) zelfredzaamheid. </text:p>
                </text:list-item>
              </text:list>
              <text:p text:style-name="al"/>
            </text:section>
            <text:section text:name="artikel_id1-3-2-2-4-4" text:style-name="artikel">
              <text:p text:style-name="artikel_kop_titel"><text:span text:style-name="artikel_kop_label">Artikel</text:span> <text:span text:style-name="artikel_kop_nr">14.</text:span> Ontzorgen</text:p>
              <text:list text:style-name="id1-3-2-2-4-4-2">
                <text:list-item text:style-override="id1-3-2-2-4-4-2-1">
                  <text:number>1.</text:number>
                  <text:p text:style-name="al">De asielmigrant die een uitkering op grond van de Participatiewet ontvangt, wordt door het college financieel ontzorgt. Het ontzorgen betekent deelname aan:</text:p>
                  <text:list text:style-name="id1-3-2-2-4-4-2-1-3">
                    <text:list-item text:style-override="id1-3-2-2-4-4-2-1-3-1">
                      <text:number>a.</text:number>
                      <text:p text:style-name="al">Budgetbeheer: de rekening wordt beheerd door de budgetbeheerder van het Budgetloket en alle rekeningen en lasten worden hieruit betaald en de statushouder ontvangt leefgeld;  </text:p>
                    </text:list-item>
                    <text:list-item text:style-override="id1-3-2-2-4-4-2-1-3-2">
                      <text:number>b.</text:number>
                      <text:p text:style-name="al">Financiële trainingen op maat die de financiële zelfredzaamheid bevordert en qua duur en intensiteit afgestemd zijn op de behoeftes en leerbaarheid van de inburgeraar. </text:p>
                    </text:list-item>
                  </text:list>
                </text:list-item>
                <text:list-item text:style-override="id1-3-2-2-4-4-2-2">
                  <text:number>2.</text:number>
                  <text:p text:style-name="al">Het financieel ontzorgen start vanaf de datum dat de asielmigrant recht op bijstand heeft en duurt ten minste 6 maanden en kan verlengd worden als dit noodzakelijk is.</text:p>
                </text:list-item>
                <text:list-item text:style-override="id1-3-2-2-4-4-2-3">
                  <text:number>3.</text:number>
                  <text:p text:style-name="al">Met na-reizigers worden maatwerk afspraken gemaakt over het ontzorgen gebaseerd op de mate van de al aanwezige financiële zelfredzaamheid. </text:p>
                </text:list-item>
                <text:list-item text:style-override="id1-3-2-2-4-4-2-4">
                  <text:number>4.</text:number>
                  <text:p text:style-name="al">De asielmigrant is verplicht mee te werken aan het financieel ontzorg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inwerkingtreding en citeerartikel</text:p>
              <text:list text:style-name="id1-3-2-2-5-2-2">
                <text:list-item text:style-override="id1-3-2-2-5-2-2-1">
                  <text:number>1.</text:number>
                  <text:p text:style-name="al">Deze beleidsregels treden met terugwerkende kracht in werking op 1 januari 2023.</text:p>
                </text:list-item>
                <text:list-item text:style-override="id1-3-2-2-5-2-2-2">
                  <text:number>2.</text:number>
                  <text:p text:style-name="al">De beleidsregel wordt aangehaald als: Beleidsregels inburgering gemeente Rhenen 2023.</text:p>
                </text:list-item>
              </text:list>
              <text:p text:style-name="al"/>
              <text:p text:style-name="al"/>
              <text:p text:style-name="al"/>
              <text:p text:style-name="al">Vastgesteld in de vergadering van 25 april 2023</text:p>
              <text:p text:style-name="al">De heer P. Bonthuis drs H. van der Pas</text:p>
              <text:p text:style-name="al">gemeentesecretaris burgemeester</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INBURGERING GEMEENTE RHENEN 2023</text:p>
          <text:p text:style-name="al"/>
          <text:p text:style-name="al">ARTIKELSGEWIJZE TOELICHTING </text:p>
          <text:p text:style-name="al">Alleen de artikelen die toelichting nodig hebben, zijn uitgewerkt.</text:p>
          <text:p text:style-name="al"/>
          <text:p text:style-name="al">Artikel 2. Vergoeding van reiskosten of fiets</text:p>
          <text:p text:style-name="al">Aan een asielmigrant die deelneemt aan taallessen of een taalschakeltraject en nog geen fiets heeft, kunnen de reiskosten vergoed worden voor de duur van 3 maanden. In deze periode krijgt de inburgeraar de tijd om een fiets aan te schaffen en eventueel fietslessen te volgen. In individuele gevallen kan om persoonlijke redenen besloten worden deze termijn te verlengen. Wanneer de reisafstand te groot is om deze per fiets af te leggen dan worden de kosten vergoed voor de duur van het inburgeringstraject. Als de asielmigrant niet beschikt over een fiets, dan kunnen deze kosten vergoed worden tot een bedrag van de meest goedkope optie. Met de asielmigrant worden afspraken gemaakt over de voorwaarden en de wijze van vergoeding. </text:p>
          <text:p text:style-name="al"/>
          <text:p text:style-name="al">Artikel 3. Vergoeding aanschaf laptop</text:p>
          <text:p text:style-name="al">Aan een asielmigrant die deelneemt aan taallessen of een taalschakeltraject en hiervoor een laptop nodig heeft, dan kan het college de aanschafkosten eenmalig vergoeden tot een bedrag van de meest goedkope optie. Voor de hoogte wordt aangesloten bij het minimabeleid. Met de asielmigrant worden afspraken gemaakt over de voorwaarden en de wijze van vergoeding.</text:p>
          <text:p text:style-name="al"/>
          <text:p text:style-name="al">Artikel 4. Vergoeding kosten aanvraag ontheffing</text:p>
          <text:p text:style-name="al">Aan het indienen van een aanvraag tot ontheffing van de inburgeringsplicht bij DUO zijn kosten verbonden. Deze kosten worden na toekenning van de ontheffing door DUO aan de aanvrager terugbetaald. Als het college de asielmigrant op basis van diens omstandigheden adviseert de ontheffing aan te vragen en de asielmigrant financieel geen mogelijkheid heeft om de kosten voor de aanvraag zelf te betalen, kan het college deze kosten betalen. Dit kan dus alleen als het college zelf inschat dat de asielmigrant niet in staat is om deel te nemen aan een inburgeringstraject en verzoekt een aanvraag tot ontheffing in te dienen bij DUO. De gemeente betaalt deze kosten aan DUO en na toekenning van de ontheffing wordt dit bedrag gerestitueerd aan het college.</text:p>
          <text:p text:style-name="al"/>
          <text:p text:style-name="al">Artikel 14. Ontzorgen</text:p>
          <text:p text:style-name="al">Door middel van ontzorgen kunnen financiële problemen in de eerste maanden worden voorkomen en de focus komt bij aanvang van de inburgeringstermijn te liggen op inburgering en participatie. In het nieuwe artikel 56a Participatiewet worden inburgeraars met recht op bijstand die een verblijfsvergunning asiel voor bepaalde tijd hebben, verplicht ‘ontzorgd’ door het college. Deze verplichting geldt dus niet voor de gezinsmigranten en andere migranten. Vanaf de datum dat de asielmigrant recht op bijstand heeft, betaalt het college zes maanden lang een aantal vaste lasten vanuit de bijstandsuitkering. Het gaat om huur, gas, water, stroom en de zorgverzekering. De asielmigrant is verplicht hieraan mee te werken, wat ook betekent dat hij het college moet machtigen om namens hem betalingen te verrichten. Als de asielmigrant niet meewerkt aan het verplichte ontzorgen, bijvoorbeeld hij weigert een machtiging te ondertekenen, dan kan het college afstemmen op grond van artikel 18 Participatiewet. Het ontzorgen eindigt na 6 maanden (of eerder als het recht op bijstand eindigt). Indien er behoefte is aan een langere periode van ontzorgen zou dit kunnen op grond van het huidige artikel 57 Participati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37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OVERHEID.TaxonomieBeleidsagendaDecentraal/OVERHEID.category">Migratie en integratie | Organisatie en beleid</meta:user-defined>
    <meta:user-defined meta:name="DC.source">Wet inburgering 2021]|[1.0:c:BWBR0044770&amp;g=2023-01-01</meta:user-defined>
    <meta:user-defined meta:name="DC.source">Participatiewet]|[1.0:c:BWBR0015703&amp;g=2023-01-01</meta:user-defined>
    <meta:user-defined meta:name="DC.source">artikel 4:81 van de Algemene wet bestuursrecht]|[1.0:c:BWBR0005537&amp;artikel=4%3A81&amp;g=2023-01-01</meta:user-defined>
    <meta:user-defined meta:name="DCTERMS.alternative">Beleidsregels inburgering gemeente Rhenen 2023</meta:user-defined>
    <dc:language>nl</dc:language>
    <meta:user-defined meta:name="OVERHEIDop.locatietype/OVERHEIDop.gebiedsmarkering">Gemeente</meta:user-defined>
    <meta:user-defined meta:name="DC.title">Gemeente Rhenen – COLLEGEBESLUIT TOT VASTSTELLING VAN DE BELEIDSREGELS INBURGERING GEMEENTE RHENEN 2023</meta:user-defined>
    <meta:user-defined meta:name="DCTERMS.W3CDTF/DCTERMS.available">2023-05-03</meta:user-defined>
    <meta:user-defined meta:name="DCTERMS.W3CDTF/OVERHEIDop.jaargang">2023</meta:user-defined>
    <meta:user-defined meta:name="OVERHEIDop.publicationIssue">193776</meta:user-defined>
    <meta:user-defined meta:name="OVERHEIDop.betreftRegeling">CVDR695529_1</meta:user-defined>
    <meta:user-defined meta:name="xs:date/OVERHEIDop.startdatum">2023-05-04</meta:user-defined>
    <meta:user-defined meta:name="OVERHEIDop.GmbID/DC.identifier">gmb-2023-193776</meta:user-defined>
    <meta:user-defined meta:name="OVERHEIDop.versieInformatie"/>
  </office:meta>
</office:document-meta>
</file>