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5 mei 2023 - Hunnerpark - Bevrijdingsfestival Nijme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87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3 tot en met 12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5 mei 2023 - Hunnerpark - Bevrijdingsfestival Nijmegen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74</meta:user-defined>
    <meta:user-defined meta:name="OVERHEIDop.GmbID/DC.identifier">gmb-2023-193774</meta:user-defined>
    <meta:user-defined meta:name="OVERHEIDop.versieInformatie"/>
  </office:meta>
</office:document-meta>
</file>