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32 Hoogezand, Verleende omgevingsvergunning (reguliere procedure) Z2023-003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Heemskerckstraat 32, 9601 HD Hoogezand, voor het verhogen van een hekwerk, 26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7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Heemskerckstraat 32 Hoogezand, Verleende omgevingsvergunning (reguliere procedure) Z2023-003822</meta:user-defined>
    <meta:user-defined meta:name="DCTERMS.W3CDTF/DCTERMS.available">2023-05-03</meta:user-defined>
    <meta:user-defined meta:name="DCTERMS.W3CDTF/OVERHEIDop.jaargang">2023</meta:user-defined>
    <meta:user-defined meta:name="OVERHEIDop.publicationIssue">193772</meta:user-defined>
    <meta:user-defined meta:name="OVERHEIDop.GmbID/DC.identifier">gmb-2023-193772</meta:user-defined>
    <meta:user-defined meta:name="OVERHEIDop.versieInformatie"/>
  </office:meta>
</office:document-meta>
</file>