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Incheonweg 10A, Aalsmeerderbrug - Transformatorstation Rozenburg-Zuid - Liander N.V. - oprichten en in gebruik nemen van het Transformatorstation Rozenburg-Zuid (Lia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oprichten en het in werking hebben, het bouwen van een bouwwerk en het plaatsen van een erf- of perceelafscheiding. </text:p>
            <text:p text:style-name="common-al">Aanvrager: Transformatorstation Rozenburg-Zuid - Liander N.V. </text:p>
            <text:p text:style-name="common-al">Zaaknummer: 11210798 </text:p>
            <text:p text:style-name="common-al">Er zij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096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7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096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Incheonweg 10A, Aalsmeerderbrug - Transformatorstation Rozenburg-Zuid - Liander N.V. - oprichten en in gebruik nemen van het Transformatorstation Rozenburg-Zuid (Liander)</meta:user-defined>
    <meta:user-defined meta:name="OVERHEIDop.datumEindeReactietermijn">2023-06-11</meta:user-defined>
    <meta:user-defined meta:name="OVERHEIDop.terinzageleggingBG">https://mozardloket.odnzkg.nl/mozard/!suite42.scherm1260?mObj=1320969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69</meta:user-defined>
    <meta:user-defined meta:name="OVERHEIDop.GmbID/DC.identifier">gmb-2023-193769</meta:user-defined>
    <meta:user-defined meta:name="OVERHEIDop.versieInformatie"/>
  </office:meta>
</office:document-meta>
</file>