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4 april 2023,<text:span text:style-name="nadrukvet"> Alphen aan de Mart </text:span>van 2 juli 2023 van 9.30 uur tot 21.30 uur Stationsstraat, Raadhuisstraat, Willibrordplein en Willibrordstraat te Alphen (1026847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3768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768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768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3768</meta:user-defined>
    <meta:user-defined meta:name="OVERHEIDop.GmbID/DC.identifier">gmb-2023-193768</meta:user-defined>
    <meta:user-defined meta:name="OVERHEIDop.versieInformatie"/>
  </office:meta>
</office:document-meta>
</file>