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climarads met bijbehorende gevelroosters, Oude Delft 68 2611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68 2611CD Delft, het plaatsen van climarads met bijbehorende gevelroosters, 24-04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76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05</meta:user-defined>
    <meta:user-defined meta:name="DCTERMS.abstract">Gevelroosters Oude Delft 2</meta:user-defined>
    <dc:language>nl</dc:language>
    <meta:user-defined meta:name="OVERHEIDop.locatietype/OVERHEIDop.gebiedsmarkering">Punt</meta:user-defined>
    <meta:user-defined meta:name="DC.title">Ingetrokken aanvraag omgevingsvergunning, het plaatsen van climarads met bijbehorende gevelroosters, Oude Delft 68 2611CD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766</meta:user-defined>
    <meta:user-defined meta:name="OVERHEIDop.GmbID/DC.identifier">gmb-2023-193766</meta:user-defined>
    <meta:user-defined meta:name="OVERHEIDop.versieInformatie"/>
  </office:meta>
</office:document-meta>
</file>