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1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asbest (Nieuwe Nonnendaalseweg 1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1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CC7C0AF-1C20-4ECA-82C8-34C95C6840C0" xlink:type="simple">http://www.nijmegen.nl/vergunningpagina/?guid=2CC7C0AF-1C20-4ECA-82C8-34C95C6840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111 Nijmegen: verwijderen van asbest - meldingen - Melding ontva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63</meta:user-defined>
    <meta:user-defined meta:name="OVERHEIDop.GmbID/DC.identifier">gmb-2023-193763</meta:user-defined>
    <meta:user-defined meta:name="OVERHEIDop.versieInformatie"/>
  </office:meta>
</office:document-meta>
</file>