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14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wijderen van asbest (Tolhuis 314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1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843A900-57A5-4C16-8D93-F37FE5BE594D" xlink:type="simple">http://www.nijmegen.nl/vergunningpagina/?guid=C843A900-57A5-4C16-8D93-F37FE5BE59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6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144 Nijmegen: Verwijderen van asbest - meldingen - Melding ontva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62</meta:user-defined>
    <meta:user-defined meta:name="OVERHEIDop.GmbID/DC.identifier">gmb-2023-193762</meta:user-defined>
    <meta:user-defined meta:name="OVERHEIDop.versieInformatie"/>
  </office:meta>
</office:document-meta>
</file>