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 tm 14  Daalseweg 66 tm 100 Groesbeeksedwarsweg 221 tm 247 Nijmegen: verwijderen van diverse asbesthoudende toepass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diverse asbesthoudende toepassingen (Bachstraat 2 tm 14  Daalseweg 66 tm 100 Groesbeeksedwarsweg 221 tm 2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9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2DBCC56-0F01-4141-AD1F-D3AFFF2EED3E" xlink:type="simple">http://www.nijmegen.nl/vergunningpagina/?guid=C2DBCC56-0F01-4141-AD1F-D3AFFF2EED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achstraat 2 tm 14  Daalseweg 66 tm 100 Groesbeeksedwarsweg 221 tm 247 Nijmegen: verwijderen van diverse asbesthoudende toepassingen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57</meta:user-defined>
    <meta:user-defined meta:name="OVERHEIDop.GmbID/DC.identifier">gmb-2023-193757</meta:user-defined>
    <meta:user-defined meta:name="OVERHEIDop.versieInformatie"/>
  </office:meta>
</office:document-meta>
</file>