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87 Nijmegen: verwijderen van asbest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3</text:p>
            <text:p text:style-name="common-al">
            <text:span text:style-name="nadrukvet">Omschrijving: </text:span>verwijderen van asbest bron 1 en 2 (Oude Molenweg 8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69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57030CC9-D137-4BC8-A150-1DEAF6A87165" xlink:type="simple">http://www.nijmegen.nl/vergunningpagina/?guid=57030CC9-D137-4BC8-A150-1DEAF6A871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75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5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ude Molenweg 87 Nijmegen: verwijderen van asbest bron 1 en 2 - meldingen - Melding ontvang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756</meta:user-defined>
    <meta:user-defined meta:name="OVERHEIDop.GmbID/DC.identifier">gmb-2023-193756</meta:user-defined>
    <meta:user-defined meta:name="OVERHEIDop.versieInformatie"/>
  </office:meta>
</office:document-meta>
</file>