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67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asbest bron 1 (Pieter Postplein 6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68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FECDEDE-5E30-45D9-8A28-0172825357E9" xlink:type="simple">http://www.nijmegen.nl/vergunningpagina/?guid=AFECDEDE-5E30-45D9-8A28-0172825357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eter Postplein 67 Nijmegen: verwijderen van asbest bron 1 - meldingen - Melding ontva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54</meta:user-defined>
    <meta:user-defined meta:name="OVERHEIDop.GmbID/DC.identifier">gmb-2023-193754</meta:user-defined>
    <meta:user-defined meta:name="OVERHEIDop.versieInformatie"/>
  </office:meta>
</office:document-meta>
</file>