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Loodsboot 15, evenementenvergunning Familieda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4 april 2023 een aanvraag voor een evenementenvergunning ontvangen. De vergunning is aangevraagd voor het houden van een Familiedag op 24 juni 2023 van 15.00 tot 19.00 uur aan Loodsboot 15 in Houten. </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9375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75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75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Houten, Loodsboot 15, evenementenvergunning Familiedag</meta:user-defined>
    <meta:user-defined meta:name="DCTERMS.W3CDTF/DCTERMS.available">2023-05-03</meta:user-defined>
    <meta:user-defined meta:name="DCTERMS.W3CDTF/OVERHEIDop.jaargang">2023</meta:user-defined>
    <meta:user-defined meta:name="OVERHEIDop.publicationIssue">193753</meta:user-defined>
    <meta:user-defined meta:name="OVERHEIDop.GmbID/DC.identifier">gmb-2023-193753</meta:user-defined>
    <meta:user-defined meta:name="OVERHEIDop.versieInformatie"/>
  </office:meta>
</office:document-meta>
</file>