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05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asbest (Zellersacker 20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67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7DD4800-82C1-45FE-9812-1C25468A1CAE" xlink:type="simple">http://www.nijmegen.nl/vergunningpagina/?guid=37DD4800-82C1-45FE-9812-1C25468A1C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2057 Nijmegen: Verwijderen van asbest - meldingen - Melding ontva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52</meta:user-defined>
    <meta:user-defined meta:name="OVERHEIDop.GmbID/DC.identifier">gmb-2023-193752</meta:user-defined>
    <meta:user-defined meta:name="OVERHEIDop.versieInformatie"/>
  </office:meta>
</office:document-meta>
</file>