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407 Nijmegen: verwijderen van asbest alle bronnen zie versie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verwijderen van asbest alle bronnen zie versie 1 (Meijhorst 540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66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88BD75D-2603-4B75-A25E-2D63CA1CA3FB" xlink:type="simple">http://www.nijmegen.nl/vergunningpagina/?guid=788BD75D-2603-4B75-A25E-2D63CA1CA3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5407 Nijmegen: verwijderen van asbest alle bronnen zie versie 1 - meldingen - Melding ontvan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51</meta:user-defined>
    <meta:user-defined meta:name="OVERHEIDop.GmbID/DC.identifier">gmb-2023-193751</meta:user-defined>
    <meta:user-defined meta:name="OVERHEIDop.versieInformatie"/>
  </office:meta>
</office:document-meta>
</file>