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89 Nijmegen: plaatsen dakkapel op de voorgev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plaatsen dakkapel op de voorgevel (Dukaatstraat 8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7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5-2023</text:p>
            <text:p text:style-name="common-al">
            <text:span text:style-name="nadrukvet">Definitieve beschikking ter inzage gelegd: </text:span>03-05-2023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 mei 2023 tot en met 1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9F90BC3-DCDB-43D3-AD75-20AA2465C3B8" xlink:type="simple">http://www.nijmegen.nl/vergunningpagina/?guid=49F90BC3-DCDB-43D3-AD75-20AA2465C3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kaatstraat 89 Nijmegen: plaatsen dakkapel op de voorgevel - omgevingsvergunning - Geen vergunning nodi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46</meta:user-defined>
    <meta:user-defined meta:name="OVERHEIDop.GmbID/DC.identifier">gmb-2023-193746</meta:user-defined>
    <meta:user-defined meta:name="OVERHEIDop.versieInformatie"/>
  </office:meta>
</office:document-meta>
</file>