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elangelostraat 24 te Lent: vergrot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groten van de woning (Michelangelostraat 2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4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06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5-2023</text:p>
            <text:p text:style-name="common-al">
            <text:span text:style-name="nadrukvet">Definitieve beschikking ter inzage gelegd: </text:span>03-05-2023</text:p>
            <text:p text:style-name="common-al">
            <text:span text:style-name="nadrukvet">Einddatum bezwaartermijn: </text:span>1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23 tot en met 1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10018F0-0230-4E88-8F97-323576EA4D09" xlink:type="simple">http://www.nijmegen.nl/vergunningpagina/?guid=B10018F0-0230-4E88-8F97-323576EA4D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chelangelostraat 24 te Lent: vergroten van de woning - omgevingsvergunning - Vergunning verlee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45</meta:user-defined>
    <meta:user-defined meta:name="OVERHEIDop.GmbID/DC.identifier">gmb-2023-193745</meta:user-defined>
    <meta:user-defined meta:name="OVERHEIDop.versieInformatie"/>
  </office:meta>
</office:document-meta>
</file>