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Rommelmarkt 2023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Muziekvereniging "Harmonie" voor het organiseren van het evenement Rommelmarkt 2023 op vrijdag 19 mei 2023 van 18:30 uur tot 21:30 uur en op zaterdag 20 mei 2023 van 09:30 uur tot 16:00 uur op het adres Prinsenstraat 76, 2983 CL te Ridderkerk, referentienummer 771640 verzonden aan aanvrager op 1 mei 2023. 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374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4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4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1640</meta:user-defined>
    <dc:language>nl</dc:language>
    <meta:user-defined meta:name="OVERHEIDop.locatietype/OVERHEIDop.gebiedsmarkering">Weg</meta:user-defined>
    <meta:user-defined meta:name="DC.title">Verleende evenementenvergunning, “Rommelmarkt 2023”, gemeente Ridderkerk</meta:user-defined>
    <meta:user-defined meta:name="DCTERMS.W3CDTF/DCTERMS.available">2023-05-11</meta:user-defined>
    <meta:user-defined meta:name="DCTERMS.W3CDTF/OVERHEIDop.jaargang">2023</meta:user-defined>
    <meta:user-defined meta:name="OVERHEIDop.publicationIssue">193743</meta:user-defined>
    <meta:user-defined meta:name="OVERHEIDop.GmbID/DC.identifier">gmb-2023-193743</meta:user-defined>
    <meta:user-defined meta:name="OVERHEIDop.versieInformatie"/>
  </office:meta>
</office:document-meta>
</file>