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159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handelen in strijd met regels ruimtelijke ordening (de Kluijskamp 115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20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5-2023</text:p>
            <text:p text:style-name="common-al">
            <text:span text:style-name="nadrukvet">Definitieve beschikking ter inzage gelegd: </text:span>03-05-2023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23 tot en met 1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D4338FE-9E6D-439B-B74F-F09D8FACFE04" xlink:type="simple">http://www.nijmegen.nl/vergunningpagina/?guid=AD4338FE-9E6D-439B-B74F-F09D8FACFE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159 Nijmegen: handelen in strijd met regels ruimtelijke ordening - omgevingsvergunning - Vergunning verle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42</meta:user-defined>
    <meta:user-defined meta:name="OVERHEIDop.GmbID/DC.identifier">gmb-2023-193742</meta:user-defined>
    <meta:user-defined meta:name="OVERHEIDop.versieInformatie"/>
  </office:meta>
</office:document-meta>
</file>