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taniestraat 2628ED Delft</text:p>
      <text:section text:name="zakelijke-mededeling_id1-3-2" text:style-name="zakelijke-mededeling">
        <text:section text:name="zakelijke-mededeling-tekst_id1-3-2-1" text:style-name="zakelijke-mededeling-tekst">
          <text:section text:name="tekst_id1-3-2-1-1" text:style-name="tekst">
            <text:p text:style-name="common-al">Botaniestraat 2628ED Delft, het herinrichting van de kanaalweg tussen de Oostpoortbrug en de Sint Sebastiaansbrug in Delft, vervangen klinkers voor asfalt, nieuwe toplaag asfalt aanbrengen, herbestraten van de Botaniestraat en maatregelen voor het behoud/verbetering van bestaande bomen, 08-06-2023</text:p>
            <text:p text:style-name="last-al">Het gaat hier om het verlengen van de beslistermijn op de aanvraag met zes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373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3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3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637</meta:user-defined>
    <meta:user-defined meta:name="DCTERMS.abstract">Herinrichting Kanaalweg tussen de Oostpoortbrug en de Sint Sebastiaansbrug in Delft</meta:user-defined>
    <dc:language>nl</dc:language>
    <meta:user-defined meta:name="OVERHEIDop.locatietype/OVERHEIDop.gebiedsmarkering">Punt</meta:user-defined>
    <meta:user-defined meta:name="OVERHEIDop.locatietype/OVERHEIDop.gebiedsmarkering">Punt</meta:user-defined>
    <meta:user-defined meta:name="DC.title">Verlenging beslistermijn omgevingsvergunning Botaniestraat 2628ED Delft</meta:user-defined>
    <meta:user-defined meta:name="DCTERMS.W3CDTF/DCTERMS.available">2023-05-04</meta:user-defined>
    <meta:user-defined meta:name="DCTERMS.W3CDTF/OVERHEIDop.jaargang">2023</meta:user-defined>
    <meta:user-defined meta:name="OVERHEIDop.publicationIssue">193739</meta:user-defined>
    <meta:user-defined meta:name="OVERHEIDop.GmbID/DC.identifier">gmb-2023-193739</meta:user-defined>
    <meta:user-defined meta:name="OVERHEIDop.versieInformatie"/>
  </office:meta>
</office:document-meta>
</file>