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skensacker 1307 Nijmegen: verwijderen van een dragende muur en vervangen door een stalen ligg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3</text:p>
            <text:p text:style-name="common-al">
            <text:span text:style-name="nadrukvet">Omschrijving: </text:span>verwijderen van een dragende muur en vervangen door een stalen ligger (Drieskensacker 130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3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5-2023</text:p>
            <text:p text:style-name="common-al">
            <text:span text:style-name="nadrukvet">Definitieve beschikking ter inzage gelegd: </text:span>03-05-2023</text:p>
            <text:p text:style-name="common-al">
            <text:span text:style-name="nadrukvet">Einddatum bezwaartermijn: </text:span>12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ei 2023 tot en met 12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A9CC4FF-0947-4914-A7BB-4ED6A459CA4F" xlink:type="simple">http://www.nijmegen.nl/vergunningpagina/?guid=2A9CC4FF-0947-4914-A7BB-4ED6A459CA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73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3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3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ieskensacker 1307 Nijmegen: verwijderen van een dragende muur en vervangen door een stalen ligger - omgevingsvergunning - Vergunning verleen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38</meta:user-defined>
    <meta:user-defined meta:name="OVERHEIDop.GmbID/DC.identifier">gmb-2023-193738</meta:user-defined>
    <meta:user-defined meta:name="OVERHEIDop.versieInformatie"/>
  </office:meta>
</office:document-meta>
</file>