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: voor het organiseren van "Informatiepaneel Crash vliegtuig WO II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: "Informatiepaneel Crash vliegtuig WO II", welke georganiseerd wordt op 14 mei 2023 aan de Reindersdijk in Dalen. </text:p>
            <text:p text:style-name="common-al"/>
            <text:p text:style-name="common-al"/>
            <text:p text:style-name="common-al">Verzonden op 26 april 2023 </text:p>
            <text:p text:style-name="common-al"/>
            <text:p text:style-name="common-al"/>
            <text:p text:style-name="common-al">Kenmerk 25859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</text:p>
            <text:p text:style-name="common-al"/>
            <text:p text:style-name="common-al"/>
            <text:p text:style-name="last-al">
            <text:span text:style-name="nadrukcur">Coevorden, 1 mei 2023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7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Dalen - Reindersdijk: voor het organiseren van "Informatiepaneel Crash vliegtuig WO II"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34</meta:user-defined>
    <meta:user-defined meta:name="OVERHEIDop.GmbID/DC.identifier">gmb-2023-193734</meta:user-defined>
    <meta:user-defined meta:name="OVERHEIDop.versieInformatie"/>
  </office:meta>
</office:document-meta>
</file>