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Distellaan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2 heeft Buro BOOT namens Stichting Volkshuisvesting Arnhem een nader onderzoek en een (deel)saneringsplan ingediend van de bodemverontreiniging met minerale olie en aromaten aan de Distellaan 36 te Arnhem (locatienr: 0372). </text:p>
            <text:p text:style-name="common-al"/>
            <text:p text:style-name="common-al">Op grond van de gegevens die zijn aangeleverd bij de melding, leggen wij de deelcontouren van de verontreinigingen op Distellaan 36 vast en stellen wij vast dat het hier gaat om een ernstig, niet spoedeisend geval. Dit betekent dat er een bodemverontreiniging aanwezig is, maar dat er bij het huidige gebruik geen risico's zijn. </text:p>
            <text:p text:style-name="common-al">Daarnaast stemmen wij in met het (deel)saneringsplan.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705857-0372.52.03y.pdf" xlink:type="simple">http://geo1.arnhem.nl/hyperlink/bodem/inzage705857-0372.52.03y.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en Distellaan 36 te Arnhem</meta:user-defined>
    <meta:user-defined meta:name="DCTERMS.W3CDTF/DCTERMS.available">2023-01-18</meta:user-defined>
    <meta:user-defined meta:name="DCTERMS.W3CDTF/OVERHEIDop.jaargang">2023</meta:user-defined>
    <meta:user-defined meta:name="OVERHEIDop.publicationIssue">19373</meta:user-defined>
    <meta:user-defined meta:name="OVERHEIDop.GmbID/DC.identifier">gmb-2023-19373</meta:user-defined>
    <meta:user-defined meta:name="OVERHEIDop.versieInformatie"/>
  </office:meta>
</office:document-meta>
</file>