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uurtfeest op zaterdag 6 mei 2023 aan Koolsteeweg 3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het houden van een buurtfeest aan de Koolsteeweg 3 in Mariënvelde op zaterdag 6 mei 2023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uurtfeest op zaterdag 6 mei 2023 aan Koolsteeweg 3 te Mariënve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726</meta:user-defined>
    <meta:user-defined meta:name="OVERHEIDop.GmbID/DC.identifier">gmb-2023-193726</meta:user-defined>
    <meta:user-defined meta:name="OVERHEIDop.versieInformatie"/>
  </office:meta>
</office:document-meta>
</file>