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hangen van spandoeken om bekendheid te geven aan ”Ouderkerk Culinair” van 22 mei tot en met 5 juni 2023 te Ouder-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-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42981, het ophangen van spandoeken om bekendheid te geven aan ”Ouderkerk Culinair” van 22 mei t/m 5 juni 2023. (ontvangen 21-04-2023);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93725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72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72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42981</meta:user-defined>
    <dc:language>nl</dc:language>
    <meta:user-defined meta:name="OVERHEIDop.locatietype/OVERHEIDop.gebiedsmarkering">Gemeente</meta:user-defined>
    <meta:user-defined meta:name="DC.title">Aanvraag vergunning voor het ophangen van spandoeken om bekendheid te geven aan ”Ouderkerk Culinair” van 22 mei tot en met 5 juni 2023 te Ouder-Amstel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725</meta:user-defined>
    <meta:user-defined meta:name="OVERHEIDop.GmbID/DC.identifier">gmb-2023-193725</meta:user-defined>
    <meta:user-defined meta:name="OVERHEIDop.versieInformatie"/>
  </office:meta>
</office:document-meta>
</file>