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E L Ubbensweg 5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de gemeente Eemsdelta een aanvraag ontvangen voor het slopen en nieuw bouwen van een woning aan de E L Ubbensweg 5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72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8 april 2023 voor het slopen en nieuw bouwen van een woning aan de E L Ubbensweg 5 in Huizinge.</meta:user-defined>
    <dc:language>nl</dc:language>
    <meta:user-defined meta:name="OVERHEIDop.locatietype/OVERHEIDop.gebiedsmarkering">Adres</meta:user-defined>
    <meta:user-defined meta:name="DC.title">Kennisgeving ontvangst aanvraag omgevingsvergunning: E L Ubbensweg 5 in Huizing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722</meta:user-defined>
    <meta:user-defined meta:name="OVERHEIDop.GmbID/DC.identifier">gmb-2023-193722</meta:user-defined>
    <meta:user-defined meta:name="OVERHEIDop.versieInformatie"/>
  </office:meta>
</office:document-meta>
</file>