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 van Borsselenstr 28 te 's-Heer Hendrikskinderen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anuari 2023 een aanvraag hebben ontvangen voor een omgevingsvergunning op de locatie Frank van Borsselenstr 28 te 's-Heer Hendrikskinderen. De aanvraag is geregistreerd onder zaaknummer OMG-2023-0011 / Z23.140105.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7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rank van Borsselenstr 28 te 's-Heer Hendrikskinderen - Aanvraag omgevingsvergunning voor het plaatsen van een dakkapel</meta:user-defined>
    <dc:language>nl</dc:language>
    <meta:user-defined meta:name="OVERHEIDop.locatietype/OVERHEIDop.gebiedsmarkering">Punt</meta:user-defined>
    <meta:user-defined meta:name="DC.title">Frank van Borsselenstr 28 te 's-Heer Hendrikskinderen - Aanvraag omgevingsvergunning voor het plaatsen van een dakkapel</meta:user-defined>
    <meta:user-defined meta:name="DCTERMS.W3CDTF/DCTERMS.available">2023-01-16</meta:user-defined>
    <meta:user-defined meta:name="DCTERMS.W3CDTF/OVERHEIDop.jaargang">2023</meta:user-defined>
    <meta:user-defined meta:name="OVERHEIDop.publicationIssue">19372</meta:user-defined>
    <meta:user-defined meta:name="OVERHEIDop.GmbID/DC.identifier">gmb-2023-19372</meta:user-defined>
    <meta:user-defined meta:name="OVERHEIDop.versieInformatie"/>
  </office:meta>
</office:document-meta>
</file>