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voeren van saneringswerkzaamheden op de locatie Oranjepark 13 te Dordrecht zaaknummer Z-23-420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voeren van saneringswerkzaamheden op de locatie 
Oranjepark 13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april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371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voeren van saneringswerkzaamheden op de locatie Oranjepark 13 te Dordrecht zaaknummer Z-23-42088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18</meta:user-defined>
    <meta:user-defined meta:name="OVERHEIDop.GmbID/DC.identifier">gmb-2023-193718</meta:user-defined>
    <meta:user-defined meta:name="OVERHEIDop.versieInformatie"/>
  </office:meta>
</office:document-meta>
</file>