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saneringswerkzaamheden op de locatie Oranjepark 13   Dordrecht zaaknummer Z-23-4208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voeren van saneringswerkzaamheden op de locatie 
Oranjepark 1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71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1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1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saneringswerkzaamheden op de locatie Oranjepark 13   Dordrecht zaaknummer Z-23-420881</meta:user-defined>
    <meta:user-defined meta:name="DCTERMS.W3CDTF/DCTERMS.available">2023-05-03</meta:user-defined>
    <meta:user-defined meta:name="DCTERMS.W3CDTF/OVERHEIDop.jaargang">2023</meta:user-defined>
    <meta:user-defined meta:name="OVERHEIDop.publicationIssue">193717</meta:user-defined>
    <meta:user-defined meta:name="OVERHEIDop.GmbID/DC.identifier">gmb-2023-193717</meta:user-defined>
    <meta:user-defined meta:name="OVERHEIDop.versieInformatie"/>
  </office:meta>
</office:document-meta>
</file>