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april 2023,<text:span text:style-name="nadrukvet"> Kennismakingstijd Laurentius </text:span>van zaterdag 26 augustus 2023 08.00 uur uur tot en met zondag 3 september 2023 19.00 uur, Weiland aan de overkant bij Hoeve Galderzicht, aan de Rijsbergsebaan te Galder. (102371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371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1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1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3714</meta:user-defined>
    <meta:user-defined meta:name="OVERHEIDop.GmbID/DC.identifier">gmb-2023-193714</meta:user-defined>
    <meta:user-defined meta:name="OVERHEIDop.versieInformatie"/>
  </office:meta>
</office:document-meta>
</file>