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ierstraat 26, 2023-02316, het kappen van een esdoorn op de hoek van het perceel i.v.m. weinig ruimte voor de wortels en hedera, verzonden 26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7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ierstraat 26, 2023-02316, het kappen van een esdoorn op de hoek van het perceel i.v.m. weinig ruimte voor de wortels en hedera, verzonden 26 april 2023</meta:user-defined>
    <meta:user-defined meta:name="DCTERMS.W3CDTF/DCTERMS.available">2023-05-03</meta:user-defined>
    <meta:user-defined meta:name="DCTERMS.W3CDTF/OVERHEIDop.jaargang">2023</meta:user-defined>
    <meta:user-defined meta:name="OVERHEIDop.publicationIssue">193713</meta:user-defined>
    <meta:user-defined meta:name="OVERHEIDop.GmbID/DC.identifier">gmb-2023-193713</meta:user-defined>
    <meta:user-defined meta:name="OVERHEIDop.versieInformatie"/>
  </office:meta>
</office:document-meta>
</file>