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“Groene Balkondag” op 13 mei 2023 aan Neptun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2927, Neptunus flat. Het organiseren van een “Groene Balkondag” op 13 mei 2023. (ontvangen 20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371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1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2927</meta:user-defined>
    <dc:language>nl</dc:language>
    <meta:user-defined meta:name="OVERHEIDop.locatietype/OVERHEIDop.gebiedsmarkering">Weg</meta:user-defined>
    <meta:user-defined meta:name="DC.title">Aanvraag vergunning voor het organiseren van een “Groene Balkondag” op 13 mei 2023 aan Neptunus te Duivend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10</meta:user-defined>
    <meta:user-defined meta:name="OVERHEIDop.GmbID/DC.identifier">gmb-2023-193710</meta:user-defined>
    <meta:user-defined meta:name="OVERHEIDop.versieInformatie"/>
  </office:meta>
</office:document-meta>
</file>