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Schotersingel 45, 2023-01380, het wijzigen van de voorgevel ter plekke van de begane grond van het pand, activiteit bouwen, activiteit handelen in strijd met regels ruimtelijke ordening, verzonden 26 april 2023</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urgemeester en wethouders heeft voor de bovenstaande aanvraag de omgevingsvergunning geweiger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3708</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3708</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3708</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geweigerde omgevingsvergunning Schotersingel 45, 2023-01380, het wijzigen van de voorgevel ter plekke van de begane grond van het pand, activiteit bouwen, activiteit handelen in strijd met regels ruimtelijke ordening, verzonden 26 april 2023</meta:user-defined>
    <meta:user-defined meta:name="DCTERMS.W3CDTF/DCTERMS.available">2023-05-03</meta:user-defined>
    <meta:user-defined meta:name="DCTERMS.W3CDTF/OVERHEIDop.jaargang">2023</meta:user-defined>
    <meta:user-defined meta:name="OVERHEIDop.publicationIssue">193708</meta:user-defined>
    <meta:user-defined meta:name="OVERHEIDop.GmbID/DC.identifier">gmb-2023-193708</meta:user-defined>
    <meta:user-defined meta:name="OVERHEIDop.versieInformatie"/>
  </office:meta>
</office:document-meta>
</file>