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 met een aangebouwd overdekt terras met 2 wanden en een dak binnen het toegestane volume ban een recreatiewoning,  Zwolseweg 71a-141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7682023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Zwolseweg (voorlopig adres) 71a-141 8141EA Heino</text:p>
            <text:p text:style-name="common-al">
            <text:span text:style-name="nadrukvet">Projectomschrijving:</text:span> het bouwen van een recreatiewoning me een aangebouwd overdekt terras met 2 wanden en een dak binnen het toegestane volume van en recreatiewoning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7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768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 met een aangebouwd overdekt terras met 2 wanden en een dak binnen het toegestane volume ban een recreatiewoning,  Zwolseweg 71a-141 8141EA Hein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05</meta:user-defined>
    <meta:user-defined meta:name="OVERHEIDop.GmbID/DC.identifier">gmb-2023-193705</meta:user-defined>
    <meta:user-defined meta:name="OVERHEIDop.versieInformatie"/>
  </office:meta>
</office:document-meta>
</file>