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brug (Project Professor Schoemaker Plantage Park fase 2), Schoemaker Plantag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4-2023</text:p>
            <text:p text:style-name="common-al">Schoemaker Plantage, |het realiseren van een brug (Project Professor Schoemaker Plantage Park fase 2)</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370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0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0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581</meta:user-defined>
    <meta:user-defined meta:name="DCTERMS.abstract">het realiseren van een brug (Project Professor Schoemaker Plantage Park fase 2)</meta:user-defined>
    <dc:language>nl</dc:language>
    <meta:user-defined meta:name="OVERHEIDop.locatietype/OVERHEIDop.gebiedsmarkering">Punt</meta:user-defined>
    <meta:user-defined meta:name="DC.title">Verlening omgevingsvergunning, het realiseren van een brug (Project Professor Schoemaker Plantage Park fase 2), Schoemaker Plantage</meta:user-defined>
    <meta:user-defined meta:name="DCTERMS.W3CDTF/DCTERMS.available">2023-05-04</meta:user-defined>
    <meta:user-defined meta:name="DCTERMS.W3CDTF/OVERHEIDop.jaargang">2023</meta:user-defined>
    <meta:user-defined meta:name="OVERHEIDop.publicationIssue">193704</meta:user-defined>
    <meta:user-defined meta:name="OVERHEIDop.GmbID/DC.identifier">gmb-2023-193704</meta:user-defined>
    <meta:user-defined meta:name="OVERHEIDop.versieInformatie"/>
  </office:meta>
</office:document-meta>
</file>