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leidinggevende op de Alcoholwetvergunning aan De Flinesstraat 9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42875, De Flinesstraat 9, het wijzigen van de leidinggevende alcoholwetvergunning. (ontvangen 21-04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9370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0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0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42875</meta:user-defined>
    <dc:language>nl</dc:language>
    <meta:user-defined meta:name="OVERHEIDop.locatietype/OVERHEIDop.gebiedsmarkering">Adres</meta:user-defined>
    <meta:user-defined meta:name="DC.title">Aanvraag vergunning voor het wijzigen van de leidinggevende op de Alcoholwetvergunning aan De Flinesstraat 9 te Amsterdam-Duivendrech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701</meta:user-defined>
    <meta:user-defined meta:name="OVERHEIDop.GmbID/DC.identifier">gmb-2023-193701</meta:user-defined>
    <meta:user-defined meta:name="OVERHEIDop.versieInformatie"/>
  </office:meta>
</office:document-meta>
</file>