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0 april 2023,<text:span text:style-name="nadrukvet"> Violaweekend </text:span>van 2 juni 2023 van 17.00 uur tot en met 4 juni 2023 22.00 uur VV Viola, Speelveld 3 te Alphen (1014382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93700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700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3700</meta:user-defined>
    <meta:user-defined meta:name="OVERHEIDop.GmbID/DC.identifier">gmb-2023-193700</meta:user-defined>
    <meta:user-defined meta:name="OVERHEIDop.versieInformatie"/>
  </office:meta>
</office:document-meta>
</file>