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Stad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3874</text:span>
          </text:p>
            <text:p text:style-name="common-al">Gemeente Amstelveen heeft op 11 januari 2023 een aanvraag exploitatievergunning horeca-inrichting met terras ontvangen voor Popov Amstelveen. De locatie is Stadsplein 1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38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7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ontvangen - Stadsplein 16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70</meta:user-defined>
    <meta:user-defined meta:name="OVERHEIDop.GmbID/DC.identifier">gmb-2023-19370</meta:user-defined>
    <meta:user-defined meta:name="OVERHEIDop.versieInformatie"/>
  </office:meta>
</office:document-meta>
</file>