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595 - het plaatsen van gevelreclame  op de locatie Westzijde 23, 1506 EA Zaandam</text:p>
            <text:p text:style-name="common-al">Aanvraag ontvangen: 20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69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301959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98</meta:user-defined>
    <meta:user-defined meta:name="OVERHEIDop.GmbID/DC.identifier">gmb-2023-193698</meta:user-defined>
    <meta:user-defined meta:name="OVERHEIDop.versieInformatie"/>
  </office:meta>
</office:document-meta>
</file>