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Middenweg 9D, 1703R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3 besloten om de wettelijke beslistermijn voor de aanvraag met zaaknummer 2022-007732 voor een aanvraag omgevingsvergunning aanvraag beschikking op de locatie Middenweg 9D, 1703RA Heerhugowaard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369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Middenweg 9D, 1703RA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Middenweg 9D, 1703RA Heerhugowaard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369</meta:user-defined>
    <meta:user-defined meta:name="OVERHEIDop.GmbID/DC.identifier">gmb-2023-19369</meta:user-defined>
    <meta:user-defined meta:name="OVERHEIDop.versieInformatie"/>
  </office:meta>
</office:document-meta>
</file>