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ugstraat 40, 4131 A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3 heeft de gemeente een aanvraag omgevingsvergunning (regulier) ontvangen voor het perceel Brugstraat 40, 4131 AX Vianen. De aanvraag is geregistreerd onder zaaknummer OVR-2023-002215. De aanvraag betreft het plaatsen van een overkapping in de tu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68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8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215</meta:user-defined>
    <dc:language>nl</dc:language>
    <meta:user-defined meta:name="OVERHEIDop.locatietype/OVERHEIDop.gebiedsmarkering">Punt</meta:user-defined>
    <meta:user-defined meta:name="DC.title">Ingekomen aanvraag omgevingsvergunning Brugstraat 40, 4131 AX Vian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89</meta:user-defined>
    <meta:user-defined meta:name="OVERHEIDop.GmbID/DC.identifier">gmb-2023-193689</meta:user-defined>
    <meta:user-defined meta:name="OVERHEIDop.versieInformatie"/>
  </office:meta>
</office:document-meta>
</file>