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361 - het splitsen van een woning in 4 appartementen  op de locatie Noorderhoofdstraat 37A, 1561 AS Krommenie</text:p>
            <text:p text:style-name="common-al">Aanvraag ontvangen: 16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368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8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8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36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687</meta:user-defined>
    <meta:user-defined meta:name="OVERHEIDop.GmbID/DC.identifier">gmb-2023-193687</meta:user-defined>
    <meta:user-defined meta:name="OVERHEIDop.versieInformatie"/>
  </office:meta>
</office:document-meta>
</file>