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APV/Bijzondere wetten voor het verkrijgen van een ontheffing artikel 35 van de Alcoholwet t.b.v. het dorpsfeest Grootegast - Hoofdstraat/Marktplein/Notoaristuun in Grootegast</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 mei 2023 een besluit genomen op de aanvraag met zaaknummer Z202301474 voor het verkrijgen van een ontheffing artikel 35 van de Alcoholwet t.b.v. het dorpsfeest Grootegast op locaties Hoofdstraat, Marktplein, Notoaristuun in Grootegast. De ontheffing is verleend. Het besluit betreft het volgende onderdeel:</text:p>
            <text:list text:style-name="id1-3-2-1-1-2">
              <text:list-item text:style-override="id1-3-2-1-1-2-1">
                <text:number>•</text:number>
                <text:p text:style-name="al">drank- en horeca</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26 april 2023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93683</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3683</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3683</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7/xml/MC-DRP-BeschikkingAfhandelin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DC.title">Kennisgeving besluit op aanvraag APV/Bijzondere wetten voor het verkrijgen van een ontheffing artikel 35 van de Alcoholwet t.b.v. het dorpsfeest Grootegast - Hoofdstraat/Marktplein/Notoaristuun in Grootegast</meta:user-defined>
    <meta:user-defined meta:name="DCTERMS.W3CDTF/DCTERMS.available">2023-05-03</meta:user-defined>
    <meta:user-defined meta:name="DCTERMS.W3CDTF/OVERHEIDop.jaargang">2023</meta:user-defined>
    <meta:user-defined meta:name="OVERHEIDop.publicationIssue">193683</meta:user-defined>
    <meta:user-defined meta:name="OVERHEIDop.GmbID/DC.identifier">gmb-2023-193683</meta:user-defined>
    <meta:user-defined meta:name="OVERHEIDop.versieInformatie"/>
  </office:meta>
</office:document-meta>
</file>