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Ruurloseweg 3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Ruurloseweg 32 in Zieuwent, van 12 mei tot en met 9 juni 2023</text:p>
                <text:p text:style-name="al">Datum besluit: 29 april 2023</text:p>
                <text:p text:style-name="al">Zaaknummer: 20510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368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510-2023</meta:user-defined>
    <dc:language>nl</dc:language>
    <meta:user-defined meta:name="OVERHEIDop.locatietype/OVERHEIDop.gebiedsmarkering">Adres</meta:user-defined>
    <meta:user-defined meta:name="DC.title">Toestemming voor het verbranden van snoeihout aan Oude Ruurloseweg 32 te Zieuwen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681</meta:user-defined>
    <meta:user-defined meta:name="OVERHEIDop.GmbID/DC.identifier">gmb-2023-193681</meta:user-defined>
    <meta:user-defined meta:name="OVERHEIDop.versieInformatie"/>
  </office:meta>
</office:document-meta>
</file>