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uitgebreide procedure - Haarle, Westermatenweg 10a: wijzigen dieraantallen- en soor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text:p>
            <text:p text:style-name="common-al">Het betreft het navolgende project:</text:p>
            <text:p text:style-name="common-al">
            <text:span text:style-name="nadrukvet">Waar:</text:span> Haarle, Westermatenweg 10a </text:p>
            <text:p text:style-name="common-al">
            <text:span text:style-name="nadrukvet">Project:</text:span> het wijzigen van dieraantallen- en soorten</text:p>
            <text:p text:style-name="common-al">De uitgebreide voorbereidingsprocedure van paragraaf 3.3 van de Wet algemene bepalingen omgevingsrecht (Wabo) is van toepassing.</text:p>
            <text:p text:style-name="common-al">Daarom heeft eerst een ontwerpbesluit op de aanvraag ter inzage gelegen.</text:p>
            <text:p text:style-name="common-al">De vergunning is ten opzichte van dit eerder bekend gemaakte ontwerpbesluit ongewijzigd vastgesteld.</text:p>
            <text:p text:style-name="common-al">Met ingang van de dag na deze publicatie ligt het besluit met de bijbehorende stukken gedurende zes weken ter inzage bij het Klant Contact Centrum in het gemeentehuis.</text:p>
            <text:p text:style-name="common-al">Als u de stukken wilt inzien, verzoeken wij u om daarvoor eerst telefonisch een afspraak te maken.</text:p>
            <text:p text:style-name="common-al"/>
            <text:p text:style-name="common-al">Met ingang van de dag na terinzagelegging kunnen belanghebbenden en degene die een zienswijze tegen het ontwerpbesluit hebben ingediend gedurende 6 weken beroep worden ingesteld bij de Rechtbank Overijssel, Postbus 10067, 8000 GB Zwolle</text:p>
            <text:p text:style-name="common-al"/>
            <text:p text:style-name="common-al"/>
            <text:p text:style-name="common-al"/>
            <text:p text:style-name="common-al"/>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368</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68</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68</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T-2021-000689</meta:user-defined>
    <meta:user-defined meta:name="DCTERMS.abstract">het wijzigen van dieraantallen- en soorten</meta:user-defined>
    <dc:language>nl</dc:language>
    <meta:user-defined meta:name="OVERHEIDop.locatietype/OVERHEIDop.gebiedsmarkering">Punt</meta:user-defined>
    <meta:user-defined meta:name="DC.title">Gemeente Tubbergen - verleende omgevingsvergunning uitgebreide procedure - Haarle, Westermatenweg 10a: wijzigen dieraantallen- en soorten</meta:user-defined>
    <meta:user-defined meta:name="DCTERMS.W3CDTF/DCTERMS.available">2023-01-24</meta:user-defined>
    <meta:user-defined meta:name="DCTERMS.W3CDTF/OVERHEIDop.jaargang">2023</meta:user-defined>
    <meta:user-defined meta:name="OVERHEIDop.publicationIssue">19368</meta:user-defined>
    <meta:user-defined meta:name="OVERHEIDop.GmbID/DC.identifier">gmb-2023-19368</meta:user-defined>
    <meta:user-defined meta:name="OVERHEIDop.versieInformatie"/>
  </office:meta>
</office:document-meta>
</file>